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05, 507 en 509: verleende omgevingsvergunning, herbouw van daken en 1 dakkapel na calamite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05, 507 en 509, 6708 HR herbouw daken en 1 dakkapel na calamiteit, 2019W2238, verzonden 11-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5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74 443571</meta:user-defined>
    <meta:user-defined meta:name="DC.title">Tarthorst 505, 507 en 509: verleende omgevingsvergunning, herbouw van daken en 1 dakkapel na calamiteit, reguliere procedure bouw</meta:user-defined>
    <meta:user-defined meta:name="OVERHEID.PostcodeHuisnummer/OVERHEIDop.postcodeHuisnummer">6708HR 505</meta:user-defined>
    <meta:user-defined meta:name="OVERHEIDop.straatnaam">Tarthorst</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1599</meta:user-defined>
    <meta:user-defined meta:name="OVERHEIDop.GmbID/DC.identifier">gmb-2019-251599</meta:user-defined>
    <meta:user-defined meta:name="OVERHEIDop.versieInformatie"/>
  </office:meta>
</office:document-meta>
</file>