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Hanenhof 19 (kad E4606), 4264 W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Hanenhof 19, (kad E4606) 4264 WB</text:span>, uitbreiden garage met luifel en aanleggen van een inrit (OV20190732/4701481); ingekomen op 8 oktober 2019.  </text:p>
              </text:list-item>
            </text:list>
            <text:p text:style-name="common-al"/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59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9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9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617 420602</meta:user-defined>
    <meta:user-defined meta:name="DC.title">Gemeente Altena - aanvraag omgevingsvergunning Veen: Hanenhof 19 (kad E4606), 4264 WB</meta:user-defined>
    <meta:user-defined meta:name="OVERHEID.PostcodeHuisnummer/OVERHEIDop.postcodeHuisnummer">4264WC 19</meta:user-defined>
    <meta:user-defined meta:name="OVERHEIDop.straatnaam">Hanenhof</meta:user-defined>
    <meta:user-defined meta:name="OVERHEIDop.woonplaats">Ve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592</meta:user-defined>
    <meta:user-defined meta:name="OVERHEIDop.GmbID/DC.identifier">gmb-2019-251592</meta:user-defined>
    <meta:user-defined meta:name="OVERHEIDop.versieInformatie"/>
  </office:meta>
</office:document-meta>
</file>