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 extra parkeerplaatsen, Russenweg 2 (zaaknummer Z2019-000146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2</text:span>
            <text:span text:style-name="nadrukvet">– </text:span>ontvangen 10 oktober 2019 voor het uitbreiden van de parkeerplaats met vier extra parkeerplaat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75 502883</meta:user-defined>
    <meta:user-defined meta:name="DC.title">Aanvraag Omgevingsvergunning, vier extra parkeerplaatsen, Russenweg 2 (zaaknummer Z2019-00014661)</meta:user-defined>
    <meta:user-defined meta:name="OVERHEID.PostcodeHuisnummer/OVERHEIDop.postcodeHuisnummer">8041AL 2</meta:user-defined>
    <meta:user-defined meta:name="OVERHEIDop.straatnaam">Russenweg</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584</meta:user-defined>
    <meta:user-defined meta:name="OVERHEIDop.GmbID/DC.identifier">gmb-2019-251584</meta:user-defined>
    <meta:user-defined meta:name="OVERHEIDop.versieInformatie"/>
  </office:meta>
</office:document-meta>
</file>