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Dr. Nolenslaan 8, het tijdelijk plaatsen van een afvalcontainer en pallets met stenen op de openbare weg van 16 januari t/m 31 mei 2019, 1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Dr. Nolenslaan 8, het tijdelijk plaatsen van een afvalcontainer en pallets met stenen op de openbare weg van 16 januari t/m 31 mei 2019, 18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5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Dr. Nolenslaan 8, het tijdelijk plaatsen van een afvalcontainer en pallets met stenen op de openbare weg van 16 januari t/m 31 mei 2019, 1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58</meta:user-defined>
    <meta:user-defined meta:name="OVERHEIDop.GmbID/DC.identifier">gmb-2019-2515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Dr. Nol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3 462352</meta:user-defined>
    <meta:user-defined meta:name="OVERHEIDop.versieInformatie"/>
  </office:meta>
</office:document-meta>
</file>