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oktober 2019, Strijbeekseweg 46, 4856 AB </text:span>
          </text:p>
            <text:p text:style-name="common-al">bouwen agrarisch bedrijfsgebouw 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157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7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7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755 391134</meta:user-defined>
    <meta:user-defined meta:name="DC.title">Ingediende aanvragen voor een omgevingsvergunning</meta:user-defined>
    <meta:user-defined meta:name="OVERHEID.PostcodeHuisnummer/OVERHEIDop.postcodeHuisnummer">4856AB 46</meta:user-defined>
    <meta:user-defined meta:name="OVERHEIDop.straatnaam">Strijbeekseweg</meta:user-defined>
    <meta:user-defined meta:name="OVERHEIDop.woonplaats">Strijbee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72</meta:user-defined>
    <meta:user-defined meta:name="OVERHEIDop.GmbID/DC.identifier">gmb-2019-251572</meta:user-defined>
    <meta:user-defined meta:name="OVERHEIDop.versieInformatie"/>
  </office:meta>
</office:document-meta>
</file>