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KAREL BOU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Karel Boumanstraat 17, verwijderen van asbesthoudende materialen, SM20197058.</text:p>
            <text:p text:style-name="tussenkopcur">De melding is geaccepteerd op 8 okto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5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96 405822</meta:user-defined>
    <meta:user-defined meta:name="DC.title">GEMEENTE VUGHT - SLOOPMELDING – KAREL BOUMANSTRAAT 17</meta:user-defined>
    <meta:user-defined meta:name="OVERHEID.PostcodeHuisnummer/OVERHEIDop.postcodeHuisnummer">5262HM</meta:user-defined>
    <meta:user-defined meta:name="OVERHEIDop.straatnaam">Karel Bouman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69</meta:user-defined>
    <meta:user-defined meta:name="OVERHEIDop.GmbID/DC.identifier">gmb-2019-251569</meta:user-defined>
    <meta:user-defined meta:name="OVERHEIDop.versieInformatie"/>
  </office:meta>
</office:document-meta>
</file>