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Korenschoof 12, 4283 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orenschoof 12, 4283 HH</text:span>, huisvesting van arbeidsmigranten realiseren (OV20190737/4705495); ingekomen op 9 okto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08 422167</meta:user-defined>
    <meta:user-defined meta:name="DC.title">Gemeente Altena - aanvraag omgevingsvergunning Giessen: Korenschoof 12, 4283 HH</meta:user-defined>
    <meta:user-defined meta:name="OVERHEID.PostcodeHuisnummer/OVERHEIDop.postcodeHuisnummer">4283HH 12</meta:user-defined>
    <meta:user-defined meta:name="OVERHEIDop.straatnaam">Korenschoof</meta:user-defined>
    <meta:user-defined meta:name="OVERHEIDop.woonplaats">Gie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64</meta:user-defined>
    <meta:user-defined meta:name="OVERHEIDop.GmbID/DC.identifier">gmb-2019-251564</meta:user-defined>
    <meta:user-defined meta:name="OVERHEIDop.versieInformatie"/>
  </office:meta>
</office:document-meta>
</file>