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verneur Holvoetstraat 17, 5224 CB, ’s-Hertogenbosch, het aanleggen van een uitrit en het plaatsen van een carpo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Gouverneur Holvoetstraat 17, 5224 CB, ’s-Hertogenbosch, het aanleggen van een uitrit en het plaatsen van een carport, bouwen, strijd bestemmingsplan, aanleggen gemeentelijke/provinciale verordening, WB00048604, 10-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156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6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6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405 411524</meta:user-defined>
    <meta:user-defined meta:name="DC.title">Gouverneur Holvoetstraat 17, 5224 CB, ’s-Hertogenbosch, het aanleggen van een uitrit en het plaatsen van een carport - omgevingsvergunning -</meta:user-defined>
    <meta:user-defined meta:name="OVERHEID.PostcodeHuisnummer/OVERHEIDop.postcodeHuisnummer">5224CB 17</meta:user-defined>
    <meta:user-defined meta:name="OVERHEIDop.straatnaam">Gouverneur Holvoetstraat</meta:user-defined>
    <meta:user-defined meta:name="OVERHEIDop.woonplaats">'s-Hertogenbosch</meta:user-defined>
    <meta:user-defined meta:name="DCTERMS.W3CDTF/DCTERMS.available">2019-10-18</meta:user-defined>
    <meta:user-defined meta:name="DCTERMS.W3CDTF/OVERHEIDop.jaargang">2019</meta:user-defined>
    <meta:user-defined meta:name="OVERHEIDop.publicationIssue">251563</meta:user-defined>
    <meta:user-defined meta:name="OVERHEIDop.GmbID/DC.identifier">gmb-2019-251563</meta:user-defined>
    <meta:user-defined meta:name="OVERHEIDop.versieInformatie"/>
  </office:meta>
</office:document-meta>
</file>