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20, 5391 BR, Nuland, het bouwen overkapping bedrijf-erfafscheiding-overkapping woning Entresolvlo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Industriestraat 20, 5391 BR, Nuland, het bouwen overkapping bedrijf-erfafscheiding-overkapping woning Entresolvloer, bouwen, strijd bestemmingsplan, WB00048402, 1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561</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61</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561</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938 415016</meta:user-defined>
    <meta:user-defined meta:name="DC.title">Industriestraat 20, 5391 BR, Nuland, het bouwen overkapping bedrijf-erfafscheiding-overkapping woning Entresolvloer, omgevingsvergunning</meta:user-defined>
    <meta:user-defined meta:name="OVERHEID.PostcodeHuisnummer/OVERHEIDop.postcodeHuisnummer">5391BR 20</meta:user-defined>
    <meta:user-defined meta:name="OVERHEIDop.straatnaam">Industriestraat</meta:user-defined>
    <meta:user-defined meta:name="OVERHEIDop.woonplaats">Nuland</meta:user-defined>
    <meta:user-defined meta:name="DCTERMS.W3CDTF/DCTERMS.available">2019-10-18</meta:user-defined>
    <meta:user-defined meta:name="DCTERMS.W3CDTF/OVERHEIDop.jaargang">2019</meta:user-defined>
    <meta:user-defined meta:name="OVERHEIDop.publicationIssue">251561</meta:user-defined>
    <meta:user-defined meta:name="OVERHEIDop.GmbID/DC.identifier">gmb-2019-251561</meta:user-defined>
    <meta:user-defined meta:name="OVERHEIDop.versieInformatie"/>
  </office:meta>
</office:document-meta>
</file>