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Gaanderen, Rijksweg 65,65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Gaanderen, Rijksweg 65, 65A</text:p>
            <text:p text:style-name="common-al">Omschrijving: Realiseren van tijdelijk woonzorggebouw (64 woonzorgunits) </text:p>
            <text:p text:style-name="common-al">Dossiernummer: 20190021</text:p>
            <text:p text:style-name="common-al">Datum verzending: 10-10-2019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51559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559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559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190021</meta:user-defined>
    <meta:user-defined meta:name="DCTERMS.abstract">Realiseren van tijdelijk woonzorggebouw (64 woonzorgunits) </meta:user-defined>
    <dc:language>nl</dc:language>
    <meta:user-defined meta:name="OVERHEID.EPSG28992/DC.spatial">220669.223 438417.092</meta:user-defined>
    <meta:user-defined meta:name="OVERHEID.EPSG28992/DC.spatial">220655.2 438410.081</meta:user-defined>
    <meta:user-defined meta:name="DC.title">Verleende omgevingsvergunning: Gaanderen, Rijksweg 65,65 A</meta:user-defined>
    <meta:user-defined meta:name="OVERHEID.PostcodeHuisnummer/OVERHEIDop.postcodeHuisnummer">7011</meta:user-defined>
    <meta:user-defined meta:name="OVERHEID.PostcodeHuisnummer/OVERHEIDop.postcodeHuisnummer">7011</meta:user-defined>
    <meta:user-defined meta:name="OVERHEIDop.straatnaam">Mosterdweg</meta:user-defined>
    <meta:user-defined meta:name="OVERHEIDop.straatnaam">Mosterdweg</meta:user-defined>
    <meta:user-defined meta:name="OVERHEIDop.woonplaats">Gaanderen</meta:user-defined>
    <meta:user-defined meta:name="OVERHEIDop.woonplaats">Gaanderen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1559</meta:user-defined>
    <meta:user-defined meta:name="OVERHEIDop.GmbID/DC.identifier">gmb-2019-251559</meta:user-defined>
    <meta:user-defined meta:name="OVERHEIDop.versieInformatie"/>
  </office:meta>
</office:document-meta>
</file>