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semgeel 13, 5245 CJ, Rosmalen, het installeren van de buitenunit van een warmtepom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loesemgeel 13, 5245 CJ, Rosmalen, het installeren van de buitenunit van een warmtepomp, bouwen, WB00049270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5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42 416590</meta:user-defined>
    <meta:user-defined meta:name="DC.title">Bloesemgeel 13, 5245 CJ, Rosmalen, het installeren van de buitenunit van een warmtepomp - omgevingsvergunning -</meta:user-defined>
    <meta:user-defined meta:name="OVERHEID.PostcodeHuisnummer/OVERHEIDop.postcodeHuisnummer">5245CJ 13</meta:user-defined>
    <meta:user-defined meta:name="OVERHEIDop.straatnaam">Bloesemgeel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58</meta:user-defined>
    <meta:user-defined meta:name="OVERHEIDop.GmbID/DC.identifier">gmb-2019-251558</meta:user-defined>
    <meta:user-defined meta:name="OVERHEIDop.versieInformatie"/>
  </office:meta>
</office:document-meta>
</file>