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Meerstraat 6g, 4265 H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Meerstraat 6g, 4265 HD</text:span>, overkapping plaatsen (OV20190728/4669093); ingekomen op 4 oktober 2019.  </text:p>
              </text:list-item>
            </text:list>
            <text:p text:style-name="common-al"/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55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717 416729</meta:user-defined>
    <meta:user-defined meta:name="DC.title">Gemeente Altena - aanvraag omgevingsvergunning Genderen: Meerstraat 6g, 4265 HD</meta:user-defined>
    <meta:user-defined meta:name="OVERHEID.PostcodeHuisnummer/OVERHEIDop.postcodeHuisnummer">4265HD 6g</meta:user-defined>
    <meta:user-defined meta:name="OVERHEIDop.straatnaam">Meerstraat</meta:user-defined>
    <meta:user-defined meta:name="OVERHEIDop.woonplaats">Gend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57</meta:user-defined>
    <meta:user-defined meta:name="OVERHEIDop.GmbID/DC.identifier">gmb-2019-251557</meta:user-defined>
    <meta:user-defined meta:name="OVERHEIDop.versieInformatie"/>
  </office:meta>
</office:document-meta>
</file>