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iepte 10, 5233 XR, ’s-Hertogenbosch, het gebruiken van een terrein in strijd met de regels voor ruimtelijke orde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De Diepte 10, 5233 XR, ’s-Hertogenbosch, het gebruiken van een terrein in strijd met de regels voor ruimtelijke ordening, bouwen, strijd bestemmingsplan, WB00048194, 1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155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5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5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93 414557</meta:user-defined>
    <meta:user-defined meta:name="DC.title">De Diepte 10, 5233 XR, ’s-Hertogenbosch, het gebruiken van een terrein in strijd met de regels voor ruimtelijke ordening, omgevingsvergunning</meta:user-defined>
    <meta:user-defined meta:name="OVERHEID.PostcodeHuisnummer/OVERHEIDop.postcodeHuisnummer">5233XR</meta:user-defined>
    <meta:user-defined meta:name="OVERHEIDop.straatnaam">De Diepte</meta:user-defined>
    <meta:user-defined meta:name="OVERHEIDop.woonplaats">'s-Hertogenbosch</meta:user-defined>
    <meta:user-defined meta:name="DCTERMS.W3CDTF/DCTERMS.available">2019-10-18</meta:user-defined>
    <meta:user-defined meta:name="DCTERMS.W3CDTF/OVERHEIDop.jaargang">2019</meta:user-defined>
    <meta:user-defined meta:name="OVERHEIDop.publicationIssue">251554</meta:user-defined>
    <meta:user-defined meta:name="OVERHEIDop.GmbID/DC.identifier">gmb-2019-251554</meta:user-defined>
    <meta:user-defined meta:name="OVERHEIDop.versieInformatie"/>
  </office:meta>
</office:document-meta>
</file>