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oepassen bestuursdwang voertuigwr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ilze en Rijen maken bekend dat zij  op grond van artikel 125 van de gemeentewet, artikel 5.5 van de Algemene Plaatselijke Verordening Gilze en Rijen 2014 en het beleid ‘Handhaving van parkeerexcessen: aanhangwagens en voertuigwrakken’ gebruik hebben gemaakt van de bevoegdheid tot het wegslepen van het volgende voertuig: </text:p>
            <text:p text:style-name="common-al"/>
            <text:p text:style-name="common-al">Type:                    Auto, Lancia, kenteken 4463 FSM (Spaans kenteken)</text:p>
            <text:p text:style-name="common-al">Kleur:                   Grijs</text:p>
            <text:p text:style-name="common-al">Locatie:                               Steenakkerplein Gilze</text:p>
            <text:p text:style-name="common-al"/>
            <text:p text:style-name="common-al">Het voertuig bevond zich rij-technisch in onvoldoende staat van onderhoud en in verwaarloosde toestand.</text:p>
            <text:p text:style-name="common-al"/>
            <text:p text:style-name="common-al">Op 13 september 2019 is de auto voorzien van een sticker met daarin het verzoek het voertuig uiterlijk 30 september 2019 09.00 uur te verwijderen. Hier is geen gehoor aan gegeven. Het voertuig is daarom weggesleept. Het voertuig staat opgeslagen op de Milieustraat van de gemeente Gilze en Rijen, Parallelweg 36, 5121 LD Rijen. De rechthebbende kan, na betaling van de kosten verbonden aan het verwijderen en bewaren, de auto terugkrijgen.</text:p>
            <text:p text:style-name="common-al"/>
            <text:p text:style-name="common-al">Wij roepen de eigenaar of houder van de auto op zich binnen 13 weken na publicatie van deze bekendmaking te melden. U kunt contact opnemen via 14 0161. </text:p>
            <text:p text:style-name="last-al">De termijn van dertien weken geldt niet als er een duidelijke onevenredigheid bestaat tussen de geringe waarde van de auto en de kosten van bestuursdwang (wegslepen en opslaan). Er kan dan eerder tot verkoop/vernietiging worden overge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51548</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548</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548</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ilze en Rijen</meta:user-defined>
    <meta:user-defined meta:name="OVERHEID.Informatietype/DC.type">officiële publicatie</meta:user-defined>
    <meta:user-defined meta:name="OVERHEIDgvop.Informatietype/DC.type">Beschikkingen | afhandelin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3888 395157</meta:user-defined>
    <meta:user-defined meta:name="DC.title">Bekendmaking toepassen bestuursdwang voertuigwrak</meta:user-defined>
    <meta:user-defined meta:name="OVERHEID.PostcodeHuisnummer/OVERHEIDop.postcodeHuisnummer">5126AW 18</meta:user-defined>
    <meta:user-defined meta:name="OVERHEIDop.straatnaam">Steenakkerplein</meta:user-defined>
    <meta:user-defined meta:name="OVERHEIDop.woonplaats">Gilze</meta:user-defined>
    <meta:user-defined meta:name="DCTERMS.W3CDTF/DCTERMS.available">2019-10-16</meta:user-defined>
    <meta:user-defined meta:name="DCTERMS.W3CDTF/OVERHEIDop.jaargang">2019</meta:user-defined>
    <meta:user-defined meta:name="OVERHEIDop.publicationIssue">251548</meta:user-defined>
    <meta:user-defined meta:name="OVERHEIDop.GmbID/DC.identifier">gmb-2019-251548</meta:user-defined>
    <meta:user-defined meta:name="OVERHEIDop.versieInformatie"/>
  </office:meta>
</office:document-meta>
</file>