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in Johannastraat 7 A, 5216 AS, ’s-Hertogenbosch, het kappen van een boom (Prunus) en aanleggen van in-of uit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rtogin Johannastraat 7 A, 5216 AS, ’s-Hertogenbosch, het kappen van een boom (Prunus) en aanleggen van in-of uitrit, uitweg, kappen, WB00049298, 08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546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4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4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00 410375</meta:user-defined>
    <meta:user-defined meta:name="DC.title">Hertogin Johannastraat 7 A, 5216 AS, ’s-Hertogenbosch, het kappen van een boom (Prunus) en aanleggen van in-of uitrit - omgevingsvergunning -</meta:user-defined>
    <meta:user-defined meta:name="OVERHEID.PostcodeHuisnummer/OVERHEIDop.postcodeHuisnummer">5216AS 7a</meta:user-defined>
    <meta:user-defined meta:name="OVERHEIDop.straatnaam">Hertogin Johannastraat</meta:user-defined>
    <meta:user-defined meta:name="OVERHEIDop.woonplaats">'s-Hertogenbosch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1546</meta:user-defined>
    <meta:user-defined meta:name="OVERHEIDop.GmbID/DC.identifier">gmb-2019-251546</meta:user-defined>
    <meta:user-defined meta:name="OVERHEIDop.versieInformatie"/>
  </office:meta>
</office:document-meta>
</file>