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Almkerk: Vogeltentoonstelling (2019-021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Almkerk: Vogelvereniging de Rietzanger organiseert een Vogeltentoonstelling op vrijdag 8 en zaterdag 9 november 2019 in ’t Verlaat in Almkerk. Voor meer informatie zie website <text:a xlink:href="http://www.nbvv.nl/" xlink:type="simple">www.nbvv.nl</text:a>.</text:p>
              </text:list-item>
            </text:list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5382 420196</meta:user-defined>
    <meta:user-defined meta:name="DC.title">Gemeente Altena - Evenementenvergunning Almkerk: Vogeltentoonstelling (2019-021086)</meta:user-defined>
    <meta:user-defined meta:name="OVERHEID.PostcodeHuisnummer/OVERHEIDop.postcodeHuisnummer">4286DB 1</meta:user-defined>
    <meta:user-defined meta:name="OVERHEIDop.straatnaam">'t Verlaat</meta:user-defined>
    <meta:user-defined meta:name="OVERHEIDop.woonplaats">Almker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44</meta:user-defined>
    <meta:user-defined meta:name="OVERHEIDop.GmbID/DC.identifier">gmb-2019-251544</meta:user-defined>
    <meta:user-defined meta:name="OVERHEIDop.versieInformatie"/>
  </office:meta>
</office:document-meta>
</file>