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5, 5381 EE, Vinkel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5, 5381 EE, Vinkel, het bouwen van een nieuwe woning, bouwen, aanleggen, WB00049303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98 413289</meta:user-defined>
    <meta:user-defined meta:name="DC.title">Het Buske 5, 5381 EE, Vinkel, het bouwen van een nieuwe woning - omgevingsvergunning -</meta:user-defined>
    <meta:user-defined meta:name="OVERHEID.PostcodeHuisnummer/OVERHEIDop.postcodeHuisnummer">5381EE 5</meta:user-defined>
    <meta:user-defined meta:name="OVERHEIDop.straatnaam">Het Buske</meta:user-defined>
    <meta:user-defined meta:name="OVERHEIDop.woonplaats">Vinke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42</meta:user-defined>
    <meta:user-defined meta:name="OVERHEIDop.GmbID/DC.identifier">gmb-2019-251542</meta:user-defined>
    <meta:user-defined meta:name="OVERHEIDop.versieInformatie"/>
  </office:meta>
</office:document-meta>
</file>