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Savornin Lohman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Savornin Lohmanlaan 5, het verwijderen van asbesthoudend materiaa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5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e Savornin Lohman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54</meta:user-defined>
    <meta:user-defined meta:name="OVERHEIDop.GmbID/DC.identifier">gmb-2019-2515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