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t.h.v. huisnummer 22/24 ’s-Hertogenbosch, het kappen van 2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straat t.h.v. huisnummer 22/24 ’s-Hertogenbosch, het kappen van 2 bomen, kappen, WB00049294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3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3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3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3 411214</meta:user-defined>
    <meta:user-defined meta:name="DC.title">Nieuwstraat t.h.v. huisnummer 22/24 ’s-Hertogenbosch, het kappen van 2 bomen - omgevingsvergunning -</meta:user-defined>
    <meta:user-defined meta:name="OVERHEID.PostcodeHuisnummer/OVERHEIDop.postcodeHuisnummer">5211NL 22</meta:user-defined>
    <meta:user-defined meta:name="OVERHEIDop.straatnaam">Nieuw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38</meta:user-defined>
    <meta:user-defined meta:name="OVERHEIDop.GmbID/DC.identifier">gmb-2019-251538</meta:user-defined>
    <meta:user-defined meta:name="OVERHEIDop.versieInformatie"/>
  </office:meta>
</office:document-meta>
</file>