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0, 5235 AE, ’s-Hertogenbosch, het verlengen van de bestaande uitbouw aan de achter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10, 5235 AE, ’s-Hertogenbosch, het verlengen van de bestaande uitbouw aan de achterkant, bouwen, WB00049337, 0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3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1 416254</meta:user-defined>
    <meta:user-defined meta:name="DC.title">Empelsedijk 10, 5235 AE, ’s-Hertogenbosch, het verlengen van de bestaande uitbouw aan de achterkant, omgevingsvergunning</meta:user-defined>
    <meta:user-defined meta:name="OVERHEID.PostcodeHuisnummer/OVERHEIDop.postcodeHuisnummer">5235AE 10</meta:user-defined>
    <meta:user-defined meta:name="OVERHEIDop.straatnaam">Empelsedijk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33</meta:user-defined>
    <meta:user-defined meta:name="OVERHEIDop.GmbID/DC.identifier">gmb-2019-251533</meta:user-defined>
    <meta:user-defined meta:name="OVERHEIDop.versieInformatie"/>
  </office:meta>
</office:document-meta>
</file>