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CHOONVELD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choonveldsingel 18, bouwen van een overkapping, OV20191185.</text:p>
            <text:p text:style-name="tussenkopcur">De vergunning is verzonden op 11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5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4 407030</meta:user-defined>
    <meta:user-defined meta:name="DC.title">GEMEENTE VUGHT - VERLEENDE OMGEVINGSVERGUNNING BOUW MET PLANOLOGISCHE AFWIJKING – SCHOONVELDSINGEL 18</meta:user-defined>
    <meta:user-defined meta:name="OVERHEID.PostcodeHuisnummer/OVERHEIDop.postcodeHuisnummer">5262XM 18</meta:user-defined>
    <meta:user-defined meta:name="OVERHEIDop.straatnaam">Schoonveldsingel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31</meta:user-defined>
    <meta:user-defined meta:name="OVERHEIDop.GmbID/DC.identifier">gmb-2019-251531</meta:user-defined>
    <meta:user-defined meta:name="OVERHEIDop.versieInformatie"/>
  </office:meta>
</office:document-meta>
</file>