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enenweg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9</text:p>
            <text:list text:style-name="id1-3-2-1-1-2">
              <text:list-item text:style-override="id1-3-2-1-1-2-1">
                <text:number>•</text:number>
                <text:p text:style-name="al">Locatie: Van Reenenweg 22, 3702 SK t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909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53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3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3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80</meta:user-defined>
    <dc:language>nl</dc:language>
    <meta:user-defined meta:name="OVERHEID.EPSG28992/DC.spatial">144533 455567</meta:user-defined>
    <meta:user-defined meta:name="DC.title">Ingekomen aanvraag voor een omgevingsvergunning, Van Reenenweg 22 te Zeist, bouwen</meta:user-defined>
    <meta:user-defined meta:name="OVERHEID.PostcodeHuisnummer/OVERHEIDop.postcodeHuisnummer">3702SK 22</meta:user-defined>
    <meta:user-defined meta:name="OVERHEIDop.straatnaam">Van Reenenweg</meta:user-defined>
    <meta:user-defined meta:name="OVERHEIDop.woonplaats">Zei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30</meta:user-defined>
    <meta:user-defined meta:name="OVERHEIDop.GmbID/DC.identifier">gmb-2019-251530</meta:user-defined>
    <meta:user-defined meta:name="OVERHEIDop.versieInformatie"/>
  </office:meta>
</office:document-meta>
</file>