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59 D, 5216 BM, ’s-Hertogenbosch, het vervangen van ee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weg 259 D, 5216 BM, ’s-Hertogenbosch, het vervangen van een handelsreclame, bouwen, reclame, WB00049291, 0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2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92 410175</meta:user-defined>
    <meta:user-defined meta:name="DC.title">Pettelaarseweg 259 D, 5216 BM, ’s-Hertogenbosch, het vervangen van een handelsreclame - omgevingsvergunning -</meta:user-defined>
    <meta:user-defined meta:name="OVERHEID.PostcodeHuisnummer/OVERHEIDop.postcodeHuisnummer">5216BM 251</meta:user-defined>
    <meta:user-defined meta:name="OVERHEIDop.straatnaam">Pettelaarseweg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25</meta:user-defined>
    <meta:user-defined meta:name="OVERHEIDop.GmbID/DC.identifier">gmb-2019-251525</meta:user-defined>
    <meta:user-defined meta:name="OVERHEIDop.versieInformatie"/>
  </office:meta>
</office:document-meta>
</file>