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nabij mast nr. 160 ’s-Hertogenbosch, het aanbrengen van een lichtmast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Veldekekade nabij mast nr. 160 ’s-Hertogenbosch, het aanbrengen van een lichtmastreclame, reclame, WB00049276, 0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2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2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2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16 410899</meta:user-defined>
    <meta:user-defined meta:name="DC.title">Van Veldekekade nabij mast nr. 160 ’s-Hertogenbosch, het aanbrengen van een lichtmastreclame - omgevingsvergunning -</meta:user-defined>
    <meta:user-defined meta:name="OVERHEID.PostcodeHuisnummer/OVERHEIDop.postcodeHuisnummer">5216KS 23</meta:user-defined>
    <meta:user-defined meta:name="OVERHEIDop.straatnaam">Van Veldekekade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21</meta:user-defined>
    <meta:user-defined meta:name="OVERHEIDop.GmbID/DC.identifier">gmb-2019-251521</meta:user-defined>
    <meta:user-defined meta:name="OVERHEIDop.versieInformatie"/>
  </office:meta>
</office:document-meta>
</file>