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Rompert 68, 5233 EG, ’s-Hertogenbosch, het uitbreid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jfde Rompert 68, 5233 EG, ’s-Hertogenbosch, het uitbreiden van een woning, bouwen, WB00049302, 0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1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1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1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59 414105</meta:user-defined>
    <meta:user-defined meta:name="DC.title">Vijfde Rompert 68, 5233 EG, ’s-Hertogenbosch, het uitbreiden van een woning - omgevingsvergunning -</meta:user-defined>
    <meta:user-defined meta:name="OVERHEID.PostcodeHuisnummer/OVERHEIDop.postcodeHuisnummer">5233EG 96</meta:user-defined>
    <meta:user-defined meta:name="OVERHEIDop.straatnaam">Vijfde Rompert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516</meta:user-defined>
    <meta:user-defined meta:name="OVERHEIDop.GmbID/DC.identifier">gmb-2019-251516</meta:user-defined>
    <meta:user-defined meta:name="OVERHEIDop.versieInformatie"/>
  </office:meta>
</office:document-meta>
</file>