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Versteq      bv/Opmaatzagen Nederland BV, De Schutterij 26, 3905 PL Veenendaal.</text:p>
              </text:list-item>
            </text:list>
            <text:p text:style-name="common-al"> </text:p>
            <text:p text:style-name="common-al">Veenendaal, 16 oktober 2019</text:p>
            <text:p text:style-name="common-al">Burgemeester en wethouders van Veenendaal</text:p>
            <text:p text:style-name="common-al"> </text:p>
            <text:p text:style-name="common-al">Voor meer informatie kunt u bellen met de heer A.R.M. Burer van de afdeling Wonen en Leven, telefoon (0318) 53853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15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962 450268</meta:user-defined>
    <meta:user-defined meta:name="DC.title">Meldingen op grond van het Activiteitenbesluit milieubeheer week 41</meta:user-defined>
    <meta:user-defined meta:name="OVERHEID.PostcodeHuisnummer/OVERHEIDop.postcodeHuisnummer">3905PL 26</meta:user-defined>
    <meta:user-defined meta:name="OVERHEIDop.straatnaam">De Schutterij</meta:user-defined>
    <meta:user-defined meta:name="OVERHEIDop.woonplaats">Veenend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15</meta:user-defined>
    <meta:user-defined meta:name="OVERHEIDop.GmbID/DC.identifier">gmb-2019-251515</meta:user-defined>
    <meta:user-defined meta:name="OVERHEIDop.versieInformatie"/>
  </office:meta>
</office:document-meta>
</file>