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malige stortplaats de Meerendonk ‘s-Hertogenbosch, het kappen van 5 bomen (Wilgen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voormalige stortplaats de Meerendonk ‘s-Hertogenbosch, het kappen van 5 bomen (Wilgen), kappen, WB00049273, 07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1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1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1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59 411338</meta:user-defined>
    <meta:user-defined meta:name="DC.title">de voormalige stortplaats de Meerendonk ‘s-Hertogenbosch, het kappen van 5 bomen (Wilgen) - omgevingsvergunning -</meta:user-defined>
    <meta:user-defined meta:name="OVERHEID.PostcodeHuisnummer/OVERHEIDop.postcodeHuisnummer">5215ET 1</meta:user-defined>
    <meta:user-defined meta:name="OVERHEIDop.straatnaam">Dijlestraat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512</meta:user-defined>
    <meta:user-defined meta:name="OVERHEIDop.GmbID/DC.identifier">gmb-2019-251512</meta:user-defined>
    <meta:user-defined meta:name="OVERHEIDop.versieInformatie"/>
  </office:meta>
</office:document-meta>
</file>