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Herven 1, 5232 JV, ’s-Hertogenbosch, het kappen van een boom (acacia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esde Herven 1, 5232 JV, ’s-Hertogenbosch, het kappen van een boom (acacia), kappen, WB00049308, 08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1508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0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0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885 413137</meta:user-defined>
    <meta:user-defined meta:name="DC.title">Zesde Herven 1, 5232 JV, ’s-Hertogenbosch, het kappen van een boom (acacia) - omgevingsvergunning -</meta:user-defined>
    <meta:user-defined meta:name="OVERHEID.PostcodeHuisnummer/OVERHEIDop.postcodeHuisnummer">5232JV 1</meta:user-defined>
    <meta:user-defined meta:name="OVERHEIDop.straatnaam">Zesde Herven</meta:user-defined>
    <meta:user-defined meta:name="OVERHEIDop.woonplaats">'s-Hertogenbosch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1508</meta:user-defined>
    <meta:user-defined meta:name="OVERHEIDop.GmbID/DC.identifier">gmb-2019-251508</meta:user-defined>
    <meta:user-defined meta:name="OVERHEIDop.versieInformatie"/>
  </office:meta>
</office:document-meta>
</file>