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Bloemaertstraat 1, 5213 BE, ’s-Hertogenbosch, het uitbouwen van een kamer op de eerste verdieping op de bestaande uit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braham Bloemaertstraat 1, 5213 BE, ’s-Hertogenbosch, het uitbouwen van een kamer op de eerste verdieping op de bestaande uitbouw, bouwen, WB00049304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0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6 412085</meta:user-defined>
    <meta:user-defined meta:name="DC.title">Abraham Bloemaertstraat 1, 5213 BE, ’s-Hertogenbosch, het uitbouwen van een kamer op de eerste verdieping op de bestaande uitbouw - omgevingsvergunning -</meta:user-defined>
    <meta:user-defined meta:name="OVERHEID.PostcodeHuisnummer/OVERHEIDop.postcodeHuisnummer">5213BE 1</meta:user-defined>
    <meta:user-defined meta:name="OVERHEIDop.straatnaam">Abraham Bloemaert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04</meta:user-defined>
    <meta:user-defined meta:name="OVERHEIDop.GmbID/DC.identifier">gmb-2019-251504</meta:user-defined>
    <meta:user-defined meta:name="OVERHEIDop.versieInformatie"/>
  </office:meta>
</office:document-meta>
</file>