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negen bomen, Vliegend Hertlaan te Utrecht,  HZ_WABO-18-4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end Hertlaan te Utrecht</text:p>
            <text:p text:style-name="common-al">HZ_WABO-18-41267</text:p>
            <text:p text:style-name="common-al">Toelichting: het kappen van negen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5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negen bomen, Vliegend Hertlaan te Utrecht,  HZ_WABO-18-41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50</meta:user-defined>
    <meta:user-defined meta:name="OVERHEIDop.GmbID/DC.identifier">gmb-2019-25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T 1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62.4 453065.57</meta:user-defined>
    <meta:user-defined meta:name="OVERHEIDop.versieInformatie"/>
  </office:meta>
</office:document-meta>
</file>