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Slagen 20, 5233 TC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rde Slagen 20, 5233 TC, ’s-Hertogenbosch, het verwijderen van asbest uit een woning, WB00049283, 09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49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9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9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85 413611</meta:user-defined>
    <meta:user-defined meta:name="DC.title">Derde Slagen 20, 5233 TC, ’s-Hertogenbosch, het verwijderen van asbest uit een woning - bouwbesluit -</meta:user-defined>
    <meta:user-defined meta:name="OVERHEID.PostcodeHuisnummer/OVERHEIDop.postcodeHuisnummer">5233TC 20</meta:user-defined>
    <meta:user-defined meta:name="OVERHEIDop.straatnaam">Derde Slagen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491</meta:user-defined>
    <meta:user-defined meta:name="OVERHEIDop.GmbID/DC.identifier">gmb-2019-251491</meta:user-defined>
    <meta:user-defined meta:name="OVERHEIDop.versieInformatie"/>
  </office:meta>
</office:document-meta>
</file>