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Tuinstraat 25, 5212 SG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ange Tuinstraat 25, 5212 SG, ’s-Hertogenbosch, het verwijderen van asbest uit een woning, WB00049292, 09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49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9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9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49 411840</meta:user-defined>
    <meta:user-defined meta:name="DC.title">Lange Tuinstraat 25, 5212 SG, ’s-Hertogenbosch, het verwijderen van asbest uit een woning - bouwbesluit -</meta:user-defined>
    <meta:user-defined meta:name="OVERHEID.PostcodeHuisnummer/OVERHEIDop.postcodeHuisnummer">5212SG 25</meta:user-defined>
    <meta:user-defined meta:name="OVERHEIDop.straatnaam">Lange Tuinstraa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490</meta:user-defined>
    <meta:user-defined meta:name="OVERHEIDop.GmbID/DC.identifier">gmb-2019-251490</meta:user-defined>
    <meta:user-defined meta:name="OVERHEIDop.versieInformatie"/>
  </office:meta>
</office:document-meta>
</file>