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13 t/m 19 en 23 t/m 35 te ’s-Hertogenbosch, het renoveren van 153 woningen en verwijdere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tus Brandsmastraat 13 t/m 19 en 23 t/m 35 te ’s-Hertogenbosch, het renoveren van 153 woningen en verwijderen asbest, WB00048874, 0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48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8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8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06 412377</meta:user-defined>
    <meta:user-defined meta:name="DC.title">Titus Brandsmastraat 13 t/m 19 en 23 t/m 35 te ’s-Hertogenbosch, het renoveren van 153 woningen en verwijderen asbest - bouwbesluit -</meta:user-defined>
    <meta:user-defined meta:name="OVERHEID.PostcodeHuisnummer/OVERHEIDop.postcodeHuisnummer">5224JP 13</meta:user-defined>
    <meta:user-defined meta:name="OVERHEIDop.straatnaam">Titus Brandsma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488</meta:user-defined>
    <meta:user-defined meta:name="OVERHEIDop.GmbID/DC.identifier">gmb-2019-251488</meta:user-defined>
    <meta:user-defined meta:name="OVERHEIDop.versieInformatie"/>
  </office:meta>
</office:document-meta>
</file>