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AN VOORST TOT VOORSTSTRAAT 4 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aat 4 en 4a, ontmoetingsruimte verbouwen naar twee huurappartementen, OV21091155.</text:p>
            <text:p text:style-name="tussenkopcur">De vergunning is verzonden op 4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4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7 407482</meta:user-defined>
    <meta:user-defined meta:name="DC.title">GEMEENTE VUGHT - VERLEENDE OMGEVINGSVERGUNNING BOUW MET PLANOLOGISCHE AFWIJKING – VAN VOORST TOT VOORSTSTRAAT 4 EN 4A</meta:user-defined>
    <meta:user-defined meta:name="OVERHEID.PostcodeHuisnummer/OVERHEIDop.postcodeHuisnummer">5262AN 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87</meta:user-defined>
    <meta:user-defined meta:name="OVERHEIDop.GmbID/DC.identifier">gmb-2019-251487</meta:user-defined>
    <meta:user-defined meta:name="OVERHEIDop.versieInformatie"/>
  </office:meta>
</office:document-meta>
</file>