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schie 1 t/m 41 en Overschie 72 t/m 76 ’s-Hertogenbosch, het bouwen van 24 nieuwe grondgebonden koop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verschie 1 t/m 41 en Overschie 72 t/m 76 ’s-Hertogenbosch, het bouwen van 24 nieuwe grondgebonden koopwoningen, bouwen, strijd bestemmingsplan, WB00048182,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8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45 416318</meta:user-defined>
    <meta:user-defined meta:name="DC.title">Overschie 1 t/m 41 en Overschie 72 t/m 76 ’s-Hertogenbosch, het bouwen van 24 nieuwe grondgebonden koopwoningen - omgevingsvergunning -</meta:user-defined>
    <meta:user-defined meta:name="OVERHEID.PostcodeHuisnummer/OVERHEIDop.postcodeHuisnummer">5236</meta:user-defined>
    <meta:user-defined meta:name="OVERHEIDop.straatnaam">Overschie</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482</meta:user-defined>
    <meta:user-defined meta:name="OVERHEIDop.GmbID/DC.identifier">gmb-2019-251482</meta:user-defined>
    <meta:user-defined meta:name="OVERHEIDop.versieInformatie"/>
  </office:meta>
</office:document-meta>
</file>