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sectie O perceelnr 5982 in ’s-Hertogenbosch, het bouwen van een nieuw appartementencomplex en het aanleggen van 28 parkeerplaats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t Wielsem sectie O perceelnr 5982 in ’s-Hertogenbosch, het bouwen van een nieuw appartementencomplex en het aanleggen van 28 parkeerplaatsen, bouwen, aanleggen, strijd bestemmingsplan, uitweg, WB00048685,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47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7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7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23 414045</meta:user-defined>
    <meta:user-defined meta:name="DC.title">Het Wielsem sectie O perceelnr 5982 in ’s-Hertogenbosch, het bouwen van een nieuw appartementencomplex en het aanleggen van 28 parkeerplaatsen - omgevingsvergunning -</meta:user-defined>
    <meta:user-defined meta:name="OVERHEID.PostcodeHuisnummer/OVERHEIDop.postcodeHuisnummer">5231</meta:user-defined>
    <meta:user-defined meta:name="OVERHEIDop.straatnaam">Het Wielsem</meta:user-defined>
    <meta:user-defined meta:name="OVERHEIDop.woonplaats">'s-Hertogenbosch</meta:user-defined>
    <meta:user-defined meta:name="DCTERMS.W3CDTF/DCTERMS.available">2019-10-18</meta:user-defined>
    <meta:user-defined meta:name="DCTERMS.W3CDTF/OVERHEIDop.jaargang">2019</meta:user-defined>
    <meta:user-defined meta:name="OVERHEIDop.publicationIssue">251477</meta:user-defined>
    <meta:user-defined meta:name="OVERHEIDop.GmbID/DC.identifier">gmb-2019-251477</meta:user-defined>
    <meta:user-defined meta:name="OVERHEIDop.versieInformatie"/>
  </office:meta>
</office:document-meta>
</file>