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Verweijstraat 76, 5216 TP, ’s-Hertogenbosch, het wijzigen van de voor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lbert Verweijstraat 76, 5216 TP, ’s-Hertogenbosch, het wijzigen van de voorgevel, bouwen, WB00049339, 10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1475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7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7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04 410331</meta:user-defined>
    <meta:user-defined meta:name="DC.title">Albert Verweijstraat 76, 5216 TP, ’s-Hertogenbosch, het wijzigen van de voorgevel, omgevingsvergunning</meta:user-defined>
    <meta:user-defined meta:name="OVERHEID.PostcodeHuisnummer/OVERHEIDop.postcodeHuisnummer">5216TP 76</meta:user-defined>
    <meta:user-defined meta:name="OVERHEIDop.straatnaam">Albert Verweijstraat</meta:user-defined>
    <meta:user-defined meta:name="OVERHEIDop.woonplaats">'s-Hertogenbosch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1475</meta:user-defined>
    <meta:user-defined meta:name="OVERHEIDop.GmbID/DC.identifier">gmb-2019-251475</meta:user-defined>
    <meta:user-defined meta:name="OVERHEIDop.versieInformatie"/>
  </office:meta>
</office:document-meta>
</file>