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orgesiuslaan 51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orgesiuslaan 51, het gedeeltelijk slopen van het pand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4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orgesiuslaan 51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47</meta:user-defined>
    <meta:user-defined meta:name="OVERHEIDop.GmbID/DC.identifier">gmb-2019-2514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5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91 462468</meta:user-defined>
    <meta:user-defined meta:name="OVERHEIDop.versieInformatie"/>
  </office:meta>
</office:document-meta>
</file>