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istoffel Wuststraat 23, 5246 GV, Rosmalen, de bouw van een vooruitbouw/erker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ristoffel Wuststraat 23, 5246 GV, Rosmalen, de bouw van een vooruitbouw/erker aan de voorzijde van de woning, bouwen, WB00049346, 11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46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061 411964</meta:user-defined>
    <meta:user-defined meta:name="DC.title">Christoffel Wuststraat 23, 5246 GV, Rosmalen, de bouw van een vooruitbouw/erker aan de voorzijde van de woning, omgevingsvergunning</meta:user-defined>
    <meta:user-defined meta:name="OVERHEID.PostcodeHuisnummer/OVERHEIDop.postcodeHuisnummer">5246GV 23</meta:user-defined>
    <meta:user-defined meta:name="OVERHEIDop.straatnaam">Christoffel Wüststraat</meta:user-defined>
    <meta:user-defined meta:name="OVERHEIDop.woonplaats">Rosmal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1469</meta:user-defined>
    <meta:user-defined meta:name="OVERHEIDop.GmbID/DC.identifier">gmb-2019-251469</meta:user-defined>
    <meta:user-defined meta:name="OVERHEIDop.versieInformatie"/>
  </office:meta>
</office:document-meta>
</file>