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Omgevingsvergunning Nieuwstraat 2, 4, 6 en Westerstraat 9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nkhuizen maken bekend dat zij van plan zijn een omgevingsvergunning te verlenen voor het realiseren van 7 appartementen op het perceel Nieuwstraat 2, 4, 6 en Westerstraat 9 te Enkhuiz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ag en het ontwerpbesluit met bijbehorende stukken liggen met ingang van  donderdag 7 februari tot en met woensdag 21 maart 2019 ter inzage (zes weken) in het stadskantoor Enkhuizen aan de Hoogstraat 11 te Enkhuizen.. </text:p>
            <text:p text:style-name="common-al">
            <text:span text:style-name="nadrukvet"/>
          </text:p>
            <text:p text:style-name="common-al">
            <text:span text:style-name="nadrukvet">Inspraakreacties</text:span>
          </text:p>
            <text:p text:style-name="common-al">Binnen de gestelde termijn kan een ieder schriftelijk of mondeling zijn inspraakreactie bij het college van Burgemeester en wethouders kenbaar maken. Schriftelijke inspraakreacties kunt u sturen aan het college van Burgemeester en wethouders van Enkhuizen, Postbus 11, 1600 AA Enkhuizen. </text:p>
            <text:p text:style-name="common-al"/>
            <text:p text:style-name="common-al">
            <text:span text:style-name="nadrukvet">Contact</text:span>
          </text:p>
            <text:p text:style-name="common-al">Voor nadere informatie en/of het indienen van een mondelinge zienswijze kunt u contact opnemen met de heer H. Groot van de afdeling Ruimte (telefoon 0228-3601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14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Nieuwstraat 2, 4, 6 en Westerstraat 9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46</meta:user-defined>
    <meta:user-defined meta:name="OVERHEIDop.GmbID/DC.identifier">gmb-2019-25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J 2</meta:user-defined>
    <meta:user-defined meta:name="OVERHEIDop.woonplaats">Enkhuizen</meta:user-defined>
    <meta:user-defined meta:name="OVERHEIDop.straatnaam">Nieuwstraat</meta:user-defined>
    <meta:user-defined meta:name="OVERHEID.PostcodeHuisnummer/OVERHEIDop.postcodeHuisnummer">1601AB 9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77 524125</meta:user-defined>
    <meta:user-defined meta:name="OVERHEID.EPSG28992/DC.spatial">148665 524125</meta:user-defined>
    <meta:user-defined meta:name="OVERHEIDop.versieInformatie"/>
  </office:meta>
</office:document-meta>
</file>