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ntheffing geluidhinder Bouwbesluit 2012 Zalmhaven</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1 oktober 2019</text:span> is er ontheffing verleend van het verbod op veroorzaken van geluidhinder op grond van artikel 8:3 Bouwbesluit 2012.</text:p>
            <text:p text:style-name="common-al">De ontheffing is verleend <text:span text:style-name="nadrukvet">voor het storten van de druklagen en het vlinderen van het beton in de parkeergarage op het project “De Zalmhaven”</text:span> op de locatie <text:span text:style-name="nadrukvet">Houtlaan/Gedempte Zalmhaven 109, 3011 BT te Rotterdam</text:span>. </text:p>
            <text:p text:style-name="common-al">De werkzaamheden vinden plaats:</text:p>
            <text:p text:style-name="common-al">- op de donderdagen, zijnde 10,17,23,30 oktober en 7,14,21 november 2019 tussen 07.00-23.00 uur.</text:p>
            <text:p text:style-name="common-al">- of op de daaropvolgende dinsdagen, zijnde 15,22,29 oktober en 2,12,19,26 november 2019 tussen 07.00-23.00 uur indien de werkzaamheden niet uitvoerbaar zijn op de bovenstaande donderdagen door weeromstandigheden.</text:p>
            <text:p text:style-name="common-al">
            <text:span text:style-name="nadrukvet">Omwonenden kunnen door deze werkzaamheden geluidhinder ondervinden. Om de overlast voor omwonenden zoveel mogelijk te beperken, zijn aan de ontheffing voorwaarden verbonden.</text:span> </text:p>
            <text:p text:style-name="common-al">Belanghebbenden kunnen tegen dit besluit binnen zes weken na datum van verzending ervan een bezwaarschrift indienen bij het college van burgemeester en wethouders. Dit bezwaarschrift moet ondertekend zijn en moet ten minste bevatten: </text:p>
            <text:p text:style-name="common-al"> - naam en adres van de indiener;</text:p>
            <text:p text:style-name="common-al">  - datum bezwaarschrift; </text:p>
            <text:p text:style-name="common-al">- de gronden van het bezwaar; </text:p>
            <text:p text:style-name="common-al">- een omschrijving van het besluit waartegen het bezwaar zich richt. U wordt verzocht tevens een kopie van dit besluit mee te zenden. </text:p>
            <text:p text:style-name="common-al">Het bezwaarschrift moet worden gezonden naar: Het college van burgemeester en wethouders,  t.a.v. de Algemene Bezwaarschriftencommissie, Postbus 1011, 3000 BA te ROTTERDAM. Faxnummer Algemene Bezwaarschriftencommissie: (010)267 6300. </text:p>
            <text:p text:style-name="last-al">U kunt, indien u een bezwaarschrift bij het college heeft ingediend, een verzoek om voorlopige voorziening (o.a. schorsing) indienen bij: Rechtbank Rotterdam, sector Bestuursrecht, Postbus 50951, 3007 BM te ROTTERDAM.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51458</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458</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458</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2668 436142</meta:user-defined>
    <meta:user-defined meta:name="DC.title">Kennisgeving verleende ontheffing geluidhinder Bouwbesluit 2012 Zalmhaven</meta:user-defined>
    <meta:user-defined meta:name="OVERHEID.PostcodeHuisnummer/OVERHEIDop.postcodeHuisnummer">3016DA 6</meta:user-defined>
    <meta:user-defined meta:name="OVERHEIDop.straatnaam">Houtlaan</meta:user-defined>
    <meta:user-defined meta:name="OVERHEIDop.woonplaats">Rotterdam</meta:user-defined>
    <meta:user-defined meta:name="DCTERMS.W3CDTF/DCTERMS.available">2019-10-16</meta:user-defined>
    <meta:user-defined meta:name="DCTERMS.W3CDTF/OVERHEIDop.jaargang">2019</meta:user-defined>
    <meta:user-defined meta:name="OVERHEIDop.publicationIssue">251458</meta:user-defined>
    <meta:user-defined meta:name="OVERHEIDop.GmbID/DC.identifier">gmb-2019-251458</meta:user-defined>
    <meta:user-defined meta:name="OVERHEIDop.versieInformatie"/>
  </office:meta>
</office:document-meta>
</file>