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8, Industriestraat 12 d,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tijdelijke hal</text:p>
            <text:p text:style-name="common-al">Locatie:     Industriestraat 12 d, 6135 KH Sittard </text:p>
            <text:p text:style-name="common-al">Dossiernummer:    Om19.0348</text:p>
            <text:p text:style-name="common-al">Verzenddatum besluit:   9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11 334791</meta:user-defined>
    <meta:user-defined meta:name="DC.title">Gemeente Sittard-Geleen – Omgevingsvergunning verleend; dossiernummer Om19.0348, Industriestraat 12 d, 6135 KH  Sittard (reguliere voorbereidingsprocedure)</meta:user-defined>
    <meta:user-defined meta:name="OVERHEID.PostcodeHuisnummer/OVERHEIDop.postcodeHuisnummer">6135KH 12d</meta:user-defined>
    <meta:user-defined meta:name="OVERHEIDop.straatnaam">Industriestraat</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441</meta:user-defined>
    <meta:user-defined meta:name="OVERHEIDop.GmbID/DC.identifier">gmb-2019-251441</meta:user-defined>
    <meta:user-defined meta:name="OVERHEIDop.versieInformatie"/>
  </office:meta>
</office:document-meta>
</file>