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abij Wierdijk 1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abij Wierdijk 12, Enkhuizen</text:p>
            <text:p text:style-name="common-al">Voor: het restaureren van het Staverse Poortje</text:p>
            <text:p text:style-name="common-al">Datum verzonden: 31 jan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14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bij Wierdijk 1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44</meta:user-defined>
    <meta:user-defined meta:name="OVERHEIDop.GmbID/DC.identifier">gmb-2019-25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A 12</meta:user-defined>
    <meta:user-defined meta:name="OVERHEIDop.woonplaats">Enkhuizen</meta:user-defined>
    <meta:user-defined meta:name="OVERHEIDop.straatnaam">Wier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923 524042</meta:user-defined>
    <meta:user-defined meta:name="OVERHEIDop.versieInformatie"/>
  </office:meta>
</office:document-meta>
</file>