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plaatsen van een werkunit - nabij Pasop 8 in Midwolde, kadestraal bekend gemeente Leek, perceelnr. 1555 in Midwolde</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Westerkwartier een aanvraag ontvangen voor het tijdelijk plaatsen van een werkunit op locatie nabij Pasop 8 in Midwolde, kadestraal bekend gemeente Leek, perceelnr. 1555 in Midwolde. De aanvraag is geregistreerd onder zaaknummer Z201903958.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maken of veranderen van een inrit/uitwe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4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872.44 578786.88</meta:user-defined>
    <meta:user-defined meta:name="DC.title">Kennisgeving ontvangst aanvraag voor het tijdelijk plaatsen van een werkunit - nabij Pasop 8 in Midwolde, kadestraal bekend gemeente Leek, perceelnr. 1555 in Midwolde</meta:user-defined>
    <meta:user-defined meta:name="OVERHEID.PostcodeHuisnummer/OVERHEIDop.postcodeHuisnummer">9355TG 8</meta:user-defined>
    <meta:user-defined meta:name="OVERHEIDop.straatnaam">Pasop</meta:user-defined>
    <meta:user-defined meta:name="OVERHEIDop.woonplaats">Midwolde</meta:user-defined>
    <meta:user-defined meta:name="DCTERMS.W3CDTF/DCTERMS.available">2019-10-16</meta:user-defined>
    <meta:user-defined meta:name="DCTERMS.W3CDTF/OVERHEIDop.jaargang">2019</meta:user-defined>
    <meta:user-defined meta:name="OVERHEIDop.publicationIssue">251438</meta:user-defined>
    <meta:user-defined meta:name="OVERHEIDop.GmbID/DC.identifier">gmb-2019-251438</meta:user-defined>
    <meta:user-defined meta:name="OVERHEIDop.versieInformatie"/>
  </office:meta>
</office:document-meta>
</file>