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26, Burg. Smeetsstraat 38, 6151 GP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akkapel plaatsen aan de achterzijde</text:p>
            <text:p text:style-name="common-al">Locatie:     Burg. Smeetsstraat 38, 6151 GP Munstergeleen </text:p>
            <text:p text:style-name="common-al">Dossiernummer:    Om19.0326</text:p>
            <text:p text:style-name="common-al">Verzenddatum besluit:   11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3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74 331454</meta:user-defined>
    <meta:user-defined meta:name="DC.title">Gemeente Sittard-Geleen – Omgevingsvergunning verleend; dossiernummer Om19.0326, Burg. Smeetsstraat 38, 6151 GP  Munstergeleen (reguliere voorbereidingsprocedure)</meta:user-defined>
    <meta:user-defined meta:name="OVERHEID.PostcodeHuisnummer/OVERHEIDop.postcodeHuisnummer">6151GP 38</meta:user-defined>
    <meta:user-defined meta:name="OVERHEIDop.straatnaam">Burg. Smeetsstraat</meta:user-defined>
    <meta:user-defined meta:name="OVERHEIDop.woonplaats">Munstergeleen</meta:user-defined>
    <meta:user-defined meta:name="DCTERMS.W3CDTF/DCTERMS.available">2019-10-16</meta:user-defined>
    <meta:user-defined meta:name="DCTERMS.W3CDTF/OVERHEIDop.jaargang">2019</meta:user-defined>
    <meta:user-defined meta:name="OVERHEIDop.publicationIssue">251433</meta:user-defined>
    <meta:user-defined meta:name="OVERHEIDop.GmbID/DC.identifier">gmb-2019-251433</meta:user-defined>
    <meta:user-defined meta:name="OVERHEIDop.versieInformatie"/>
  </office:meta>
</office:document-meta>
</file>