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wijzingsbesluit buitengewoon opsporingsambtenaar als toezichthouder in de zin van artikel 5:11 van de Algemene wet bestuursrecht (verder te noemen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Landgraaf<text:span text:style-name="nadrukcur">, </text:span>ieder voor zover het zijn bevoegdheden betreft; </text:p>
            <text:p text:style-name="al"/>
            <text:p text:style-name="al">gelet op titel 5.2 van de Awb, alsmede op: </text:p>
            <text:p text:style-name="al"/>
            <text:p text:style-name="al">Algemene plaatselijke verordening gemeente Landgraaf 2008 (artikel 6:2)</text:p>
            <text:p text:style-name="al">Afvalstoffenverordening gemeente Landgraaf 2015 (artikel 25)</text:p>
            <text:p text:style-name="al">Bomenverordening Landgraaf 2004 (artikel 3.2)</text:p>
            <text:p text:style-name="al"/>
            <text:p text:style-name="al">Overwegende dat de burgemeester van de gemeente Landgraaf het “Bevoegdheidsconvenant Handhaving in de natuur in de provincie Limburg” (versie 1.4 kenmerk 20181112) heeft ondertekend, dit met betrekking tot de inzet van de buitengewoon opsporingsambtenaren domein I en II op elkaars grondgebied. </text:p>
            <text:p text:style-name="al"/>
            <text:p text:style-name="al">
            <text:span text:style-name="nadrukvet">BESLUITEN </text:span>
          </text:p>
            <text:p text:style-name="al"/>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text:p>
            <text:p text:style-name="al">Algemene plaatselijke verordening gemeente Landgraaf 2008 (artikel 6:2)</text:p>
            <text:p text:style-name="al">Afvalstoffenverordening gemeente Landgraaf 2015 (artikel 25)</text:p>
            <text:p text:style-name="al">Bomenverordening Landgraaf 2004 (artikel 3.2)</text:p>
            <text:p text:style-name="al"/>
            <text:p text:style-name="al">Dit besluit treedt op 1 maart 2019 in werking.</text:p>
            <text:p text:style-name="al"/>
            <text:p text:style-name="al">Landgraaf, 28 januari 2019</text:p>
            <text:p text:style-name="al">Namens burgmeester en wethouders voornoemd,</text:p>
            <text:p text:style-name="al">het hoofd afdeling Toezicht en Handhav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1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wijzingsbesluit buitengewoon opsporingsambtenaar als toezichthouder in de zin van artikel 5:11 van de Algemene wet bestuursrecht (verder te noemen Aw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143</meta:user-defined>
    <meta:user-defined meta:name="OVERHEIDop.GmbID/DC.identifier">gmb-2019-25143</meta:user-defined>
    <meta:user-defined meta:name="OVERHEID.TaxonomieBeleidsagenda/OVERHEID.category">Recht | Organisatie en beleid</meta:user-defined>
    <meta:user-defined meta:name="OVERHEID.Gemeente/DC.spatial">Landgraaf</meta:user-defined>
    <meta:user-defined meta:name="DC.source">artikel 5:11 van de Algemene wet bestuursrecht;1.0:c:BWBR0005537&amp;artikel=5%3A11&amp;g=2019-01-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