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280, Barcelonastraat 70, 6135 LN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gevelreclame plaatsen</text:p>
            <text:p text:style-name="common-al">Locatie:     Barcelonastraat 70, 6135 LN Sittard </text:p>
            <text:p text:style-name="common-al">Dossiernummer:    Om19.0280</text:p>
            <text:p text:style-name="common-al">Verzenddatum besluit:   7 oktober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51427</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427</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427</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977 333754</meta:user-defined>
    <meta:user-defined meta:name="DC.title">Gemeente Sittard-Geleen – Omgevingsvergunning verleend; dossiernummer Om19.0280, Barcelonastraat 70, 6135 LN  Sittard (reguliere voorbereidingsprocedure)</meta:user-defined>
    <meta:user-defined meta:name="OVERHEID.PostcodeHuisnummer/OVERHEIDop.postcodeHuisnummer">6135LN 70</meta:user-defined>
    <meta:user-defined meta:name="OVERHEIDop.straatnaam">Barcelonastraat</meta:user-defined>
    <meta:user-defined meta:name="OVERHEIDop.woonplaats">Sittard</meta:user-defined>
    <meta:user-defined meta:name="DCTERMS.W3CDTF/DCTERMS.available">2019-10-16</meta:user-defined>
    <meta:user-defined meta:name="DCTERMS.W3CDTF/OVERHEIDop.jaargang">2019</meta:user-defined>
    <meta:user-defined meta:name="OVERHEIDop.publicationIssue">251427</meta:user-defined>
    <meta:user-defined meta:name="OVERHEIDop.GmbID/DC.identifier">gmb-2019-251427</meta:user-defined>
    <meta:user-defined meta:name="OVERHEIDop.versieInformatie"/>
  </office:meta>
</office:document-meta>
</file>