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urg ten Holteweg 49: voor het woongedeelte in gebruik nemen als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augustus 2019. Besluit verzonden op 14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683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142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2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2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6831-2019</meta:user-defined>
    <dc:language>nl</dc:language>
    <meta:user-defined meta:name="OVERHEID.EPSG28992/DC.spatial">242480 524350</meta:user-defined>
    <meta:user-defined meta:name="DC.title">Dalen - Burg ten Holteweg 49: voor het woongedeelte in gebruik nemen als recreatiewoning (verleend)</meta:user-defined>
    <meta:user-defined meta:name="OVERHEID.PostcodeHuisnummer/OVERHEIDop.postcodeHuisnummer">7751CR 49</meta:user-defined>
    <meta:user-defined meta:name="OVERHEIDop.straatnaam">Burg. ten Holteweg</meta:user-defined>
    <meta:user-defined meta:name="OVERHEIDop.woonplaats">Da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26</meta:user-defined>
    <meta:user-defined meta:name="OVERHEIDop.GmbID/DC.identifier">gmb-2019-251426</meta:user-defined>
    <meta:user-defined meta:name="OVERHEIDop.versieInformatie"/>
  </office:meta>
</office:document-meta>
</file>