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55, Barcelonastraat 70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plaatsen gevelreclame</text:p>
            <text:p text:style-name="common-al">Locatie:  Barcelonastraat 70 6135 LN Sittard</text:p>
            <text:p text:style-name="common-al">Ontvangst datum:  19 september 2019 </text:p>
            <text:p text:style-name="common-al">Dossiernummer:  AB19.005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14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77 333754</meta:user-defined>
    <meta:user-defined meta:name="DC.title">Gemeente Sittard-Geleen – Melding Activiteitenbesluit; dossiernummer AB19.0055, Barcelonastraat 70 6135 LN Sittard</meta:user-defined>
    <meta:user-defined meta:name="OVERHEID.PostcodeHuisnummer/OVERHEIDop.postcodeHuisnummer">6135LN 70</meta:user-defined>
    <meta:user-defined meta:name="OVERHEIDop.straatnaam">Barcelonastraat</meta:user-defined>
    <meta:user-defined meta:name="OVERHEIDop.woonplaats">Sittar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04</meta:user-defined>
    <meta:user-defined meta:name="OVERHEIDop.GmbID/DC.identifier">gmb-2019-251404</meta:user-defined>
    <meta:user-defined meta:name="OVERHEIDop.versieInformatie"/>
  </office:meta>
</office:document-meta>
</file>