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51, Holtum-Noordweg 11-3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opslaan van lithium-ion accu's</text:p>
            <text:p text:style-name="common-al">Locatie:  Holtum-Noordweg 11-3 6121 RE Born</text:p>
            <text:p text:style-name="common-al">Ontvangst datum:  2 september 2019 </text:p>
            <text:p text:style-name="common-al">Dossiernummer:  AB19.005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140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20 341472</meta:user-defined>
    <meta:user-defined meta:name="DC.title">Gemeente Sittard-Geleen – Melding Activiteitenbesluit; dossiernummer AB19.0051, Holtum-Noordweg 11-3 6121 RE Born</meta:user-defined>
    <meta:user-defined meta:name="OVERHEID.PostcodeHuisnummer/OVERHEIDop.postcodeHuisnummer">6121RE 11</meta:user-defined>
    <meta:user-defined meta:name="OVERHEIDop.straatnaam">Holtum-Noordweg</meta:user-defined>
    <meta:user-defined meta:name="OVERHEIDop.woonplaats">Bor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02</meta:user-defined>
    <meta:user-defined meta:name="OVERHEIDop.GmbID/DC.identifier">gmb-2019-251402</meta:user-defined>
    <meta:user-defined meta:name="OVERHEIDop.versieInformatie"/>
  </office:meta>
</office:document-meta>
</file>